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3 december 2025 verleend nabij Skagerrak 32, 9933S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3 december 2025</text:p>
            <text:p text:style-name="common-al">Omschrijving: het plaatsen van een container</text:p>
            <text:p text:style-name="common-al">Locatie: nabij Skagerrak 32, 9933SN Delfzijl</text:p>
            <text:p text:style-name="common-al">Zaaknummer: Z2025-00006724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9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6724</meta:user-defined>
    <meta:user-defined meta:name="DCTERMS.abstract">APV ontheffing: 23 december 2025 verleend voor het plaatsen van een container op de locatie nabij Skagerrak 32, 9933SN Delfzijl</meta:user-defined>
    <dc:language>nl</dc:language>
    <meta:user-defined meta:name="OVERHEIDop.locatietype/OVERHEIDop.gebiedsmarkering">Vlak</meta:user-defined>
    <meta:user-defined meta:name="DC.title">Kennisgeving besluit APV ontheffing: 23 december 2025 verleend nabij Skagerrak 32, 9933SN Delfzijl</meta:user-defined>
    <meta:user-defined meta:name="DCTERMS.W3CDTF/DCTERMS.available">2026-01-07</meta:user-defined>
    <meta:user-defined meta:name="DCTERMS.W3CDTF/OVERHEIDop.jaargang">2026</meta:user-defined>
    <meta:user-defined meta:name="OVERHEIDop.publicationIssue">598</meta:user-defined>
    <meta:user-defined meta:name="OVERHEIDop.GmbID/DC.identifier">gmb-2026-598</meta:user-defined>
    <meta:user-defined meta:name="OVERHEIDop.versieInformatie"/>
  </office:meta>
</office:document-meta>
</file>