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overbergsestraat 4, 4586 LB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uinberging, carport en overkapping bouwen aan Roverbergsestraat 4, 4586 LB Lams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uinberging, carport en overkapping bouwen </text:p>
            <text:p text:style-name="common-al">Adres				: Roverbergsestraat 4, 4586 LB Lamswaarde</text:p>
            <text:p text:style-name="common-al">Zaaknummer	: 0677962276</text:p>
            <text:p text:style-name="common-al">Verzenddatum	: 06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97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2276</meta:user-defined>
    <meta:user-defined meta:name="DCTERMS.abstract">Toestemming voor 0677962276 een tuinberging, carport en overkapping bouwen aan Roverbergsestraat 4, 4586 LB Lamswaarde</meta:user-defined>
    <dc:language>nl</dc:language>
    <meta:user-defined meta:name="OVERHEIDop.locatietype/OVERHEIDop.gebiedsmarkering">Punt</meta:user-defined>
    <meta:user-defined meta:name="DC.title">Definitief besluit omgevingsvergunning, Roverbergsestraat 4, 4586 LB Lamswaarde</meta:user-defined>
    <meta:user-defined meta:name="OVERHEIDop.datumEindeReactietermijn">2026-03-23</meta:user-defined>
    <meta:user-defined meta:name="OVERHEIDop.terinzageleggingBG">https://www.digitale-inzage.nl/Gemeente%20Hulst/dossier/4S4JoEqMIEenYhv2FuLTBA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96</meta:user-defined>
    <meta:user-defined meta:name="OVERHEIDop.GmbID/DC.identifier">gmb-2026-59796</meta:user-defined>
    <meta:user-defined meta:name="OVERHEIDop.versieInformatie"/>
  </office:meta>
</office:document-meta>
</file>