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a51e9f2-678b-46dc-a71e-8766be42ac4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Hakfort 20 wijzigen gehandicaptenparkeerplaats kenteken JFN-72-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Hakfort 2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FN-72-B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VLF-95-D in (nieuw) JFN-72-B, de bestaande gehandicaptenparkeerplaats ter hoogte van perceel Hakfort 20 (parkeervaknummer 125648479937) uitsluitend te bestemmen voor het door vergunninghouder in gebruik zijnde motorvoertuig met kentekennummer JFN-72-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4.5mm" svg:height="108.10000000000001mm"><draw:image xlink:href="Pictures/Afbeelding1i5a51e9f2-678b-46dc-a71e-8766be42ac49.png" xlink:type="simple"/></draw:frame></text:p>
            </text:section></draw:text-box></draw:frame>
          </text:p>
            <text:p text:style-name="common-al">Amsterdam, 11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79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akfort 20 wijzigen gehandicaptenparkeerplaats kenteken JFN-72-B - Hakfort 2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akfort 20 wijzigen gehandicaptenparkeerplaats kenteken JFN-72-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Hakfort 20 wijzigen gehandicaptenparkeerplaats kenteken JFN-72-B</meta:user-defined>
    <meta:user-defined meta:name="DCTERMS.W3CDTF/DCTERMS.available">2026-02-13</meta:user-defined>
    <meta:user-defined meta:name="DCTERMS.W3CDTF/OVERHEIDop.jaargang">2026</meta:user-defined>
    <meta:user-defined meta:name="OVERHEIDop.publicationIssue">59795</meta:user-defined>
    <meta:user-defined meta:name="OVERHEIDop.GmbID/DC.identifier">gmb-2026-59795</meta:user-defined>
    <meta:user-defined meta:name="OVERHEIDop.versieInformatie"/>
  </office:meta>
</office:document-meta>
</file>