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a874cb-c73b-4df7-aed1-fbcb146a18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moebastraat 34 aanleg gehandicaptenparkeerplaats kenteken G-945-RX</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G-945-RX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G-945-RX en het aanbrengen van ondersteunende markeringen (RVV 1990), in te stellen: een gehandicaptenparkeerplaats ter hoogte van perceel Amoebastraat 34 (parkeervaknummer 12226249250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7mm" svg:height="105.1mm"><draw:image xlink:href="Pictures/Afbeelding1if1a874cb-c73b-4df7-aed1-fbcb146a185a.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79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9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9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oebastraat 34 aanleg gehandicaptenparkeerplaats kenteken G-945-RX - Amoebastraat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oebastraat 34 aanleg gehandicaptenparkeerplaats kenteken G-945-RX</meta:user-defined>
    <meta:user-defined meta:name="OVERHEIDop.verkeersbordcode">E6</meta:user-defined>
    <dc:language>nl</dc:language>
    <meta:user-defined meta:name="OVERHEIDop.locatietype/OVERHEIDop.gebiedsmarkering">Adres</meta:user-defined>
    <meta:user-defined meta:name="DC.title">Amsterdam Noord, verkeersbesluit Amoebastraat 34 aanleg gehandicaptenparkeerplaats kenteken G-945-RX</meta:user-defined>
    <meta:user-defined meta:name="DCTERMS.W3CDTF/DCTERMS.available">2026-02-13</meta:user-defined>
    <meta:user-defined meta:name="DCTERMS.W3CDTF/OVERHEIDop.jaargang">2026</meta:user-defined>
    <meta:user-defined meta:name="OVERHEIDop.publicationIssue">59792</meta:user-defined>
    <meta:user-defined meta:name="OVERHEIDop.GmbID/DC.identifier">gmb-2026-59792</meta:user-defined>
    <meta:user-defined meta:name="OVERHEIDop.versieInformatie"/>
  </office:meta>
</office:document-meta>
</file>