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463 1055MG Amsterdam, Admiraal De Ruijterweg 465-1 1055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en op de begane grond en de 1e verdieping en realiseren constructieve doorbraken</text:p>
            <text:p text:style-name="common-al">Besluit: verleend</text:p>
            <text:p text:style-name="common-al">Besluit verzonden op: 06-02-2026</text:p>
            <text:p text:style-name="common-al">Zaakadres: Admiraal De Ruijterweg 463 1055MG Amsterdam, Admiraal De Ruijterweg 465-1 1055MG Amsterdam</text:p>
            <text:p text:style-name="common-al">Zaaknummer: Z2025-044177</text:p>
            <text:p text:style-name="common-al">DSO-nummer: 2025101701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1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77</meta:user-defined>
    <meta:user-defined meta:name="DCTERMS.abstract">samenvoegen van de woningen op de begane grond en de 1e verdieping en realisere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463 1055MG Amsterdam, Admiraal De Ruijterweg 465-1 1055MG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91</meta:user-defined>
    <meta:user-defined meta:name="OVERHEIDop.GmbID/DC.identifier">gmb-2026-59791</meta:user-defined>
    <meta:user-defined meta:name="OVERHEIDop.versieInformatie"/>
  </office:meta>
</office:document-meta>
</file>