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Dreef 36, 3628BK Kockengen - het vervangen van een tuinschuur en bouwen van een vlonder met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vervangen van een tuinschuur en bouwen van een vlonder met schutting op de locatie Dreef 36, 3628BK Kockengen.</text:p>
            <text:p text:style-name="common-al">Datum besluit: 6 februari 2026</text:p>
            <text:p text:style-name="common-al">Zaaknummer: Z2025-00002427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427 tot 20 maart 2026 inzien. Dit kan via de knop 'Bekijk documenten' aan de linkerkant van deze pagina, onder het kopje 'Extra informatie'. U kunt ook de link jeleefomgeving.nl/inzien/823214527/da1b5930-d774-4bc6-ae5d-bae3ad236bd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79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7</meta:user-defined>
    <meta:user-defined meta:name="DCTERMS.abstract">Betreft: Beschikking op aanvraag geweigerd op locatie Dreef 36, 3628BK Kockeng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Dreef 36, 3628BK Kockengen - het vervangen van een tuinschuur en bouwen van een vlonder met schutting</meta:user-defined>
    <meta:user-defined meta:name="OVERHEIDop.datumEindeReactietermijn">2026-03-20</meta:user-defined>
    <meta:user-defined meta:name="OVERHEIDop.terinzageleggingBG">https://jeleefomgeving.nl/inzien/823214527/da1b5930-d774-4bc6-ae5d-bae3ad236bd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90</meta:user-defined>
    <meta:user-defined meta:name="OVERHEIDop.GmbID/DC.identifier">gmb-2026-59790</meta:user-defined>
    <meta:user-defined meta:name="OVERHEIDop.versieInformatie"/>
  </office:meta>
</office:document-meta>
</file>