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9cc464-5fa1-4272-ab05-60d2f69b17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oorderbreedte 113-120 aanleg gehandicaptenparkeerplaats kenteken JHZ-04-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HZ-04-H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HZ-04-H en het aanbrengen van ondersteunende markeringen (RVV 1990), in te stellen: een gehandicaptenparkeerplaats ter hoogte van perceel Noorderbreedte 113-120 (parkeervaknummer 1234634917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7mm" svg:height="97.8mm"><draw:image xlink:href="Pictures/Afbeelding1ib59cc464-5fa1-4272-ab05-60d2f69b1758.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7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orderbreedte 113-120 aanleg gehandicaptenparkeerplaats kenteken JHZ-04-H - Noorderbreedte 113-1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orderbreedte 113-120 aanleg gehandicaptenparkeerplaats kenteken JHZ-04-H</meta:user-defined>
    <meta:user-defined meta:name="OVERHEIDop.verkeersbordcode">E6</meta:user-defined>
    <dc:language>nl</dc:language>
    <meta:user-defined meta:name="OVERHEIDop.locatietype/OVERHEIDop.gebiedsmarkering">Adres</meta:user-defined>
    <meta:user-defined meta:name="DC.title">Amsterdam Noord, verkeersbesluit Noorderbreedte 113-120 aanleg gehandicaptenparkeerplaats kenteken JHZ-04-H</meta:user-defined>
    <meta:user-defined meta:name="DCTERMS.W3CDTF/DCTERMS.available">2026-02-13</meta:user-defined>
    <meta:user-defined meta:name="DCTERMS.W3CDTF/OVERHEIDop.jaargang">2026</meta:user-defined>
    <meta:user-defined meta:name="OVERHEIDop.publicationIssue">59788</meta:user-defined>
    <meta:user-defined meta:name="OVERHEIDop.GmbID/DC.identifier">gmb-2026-59788</meta:user-defined>
    <meta:user-defined meta:name="OVERHEIDop.versieInformatie"/>
  </office:meta>
</office:document-meta>
</file>