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83924c8-e7c4-4768-b24b-f41c78e874d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Nicolaas Ruychaverstraat 5 wijzigen gehandicaptenparkeerplaats kenteken JVS-60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Nicolaas Ruychaverstraat 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VS-60-G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-379-BL in (nieuw) JVS-60-G, de bestaande gehandicaptenparkeerplaats ter hoogte van perceel Nicolaas Ruychaverstraat 5 (parkeervaknummer 115510487771) uitsluitend te bestemmen voor het door vergunninghouder in gebruik zijnde motorvoertuig met kentekennummer JVS-60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5mm" svg:height="113.69999999999999mm"><draw:image xlink:href="Pictures/Afbeelding1if83924c8-e7c4-4768-b24b-f41c78e874d2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colaas Ruychaverstraat 5 wijzigen gehandicaptenparkeerplaats kenteken JVS-60-G - Nicolaas Ruychaverstraat 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colaas Ruychaverstraat 5 wijzigen gehandicaptenparkeerplaats kenteken JVS-60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Nicolaas Ruychaverstraat 5 wijzigen gehandicaptenparkeerplaats kenteken JVS-60-G</meta:user-defined>
    <meta:user-defined meta:name="DCTERMS.W3CDTF/DCTERMS.available">2026-02-13</meta:user-defined>
    <meta:user-defined meta:name="DCTERMS.W3CDTF/OVERHEIDop.jaargang">2026</meta:user-defined>
    <meta:user-defined meta:name="OVERHEIDop.publicationIssue">59786</meta:user-defined>
    <meta:user-defined meta:name="OVERHEIDop.GmbID/DC.identifier">gmb-2026-59786</meta:user-defined>
    <meta:user-defined meta:name="OVERHEIDop.versieInformatie"/>
  </office:meta>
</office:document-meta>
</file>