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8283a97-8d97-47b7-a476-42b4ed51a0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ikkenstein wijzigen gehandicaptenparkeerplaats kenteken 82-ZN-J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ikkenstein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82-ZN-J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4-PJ-PK in (nieuw) 82-ZN-JR, de bestaande gehandicaptenparkeerplaats ter hoogte van perceel Kikkenstein (parkeervaknummer 126766481108) uitsluitend te bestemmen voor het door vergunninghouder in gebruik zijnde motorvoertuig met kentekennummer 82-ZN-J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9mm" svg:height="97.6mm"><draw:image xlink:href="Pictures/Afbeelding1i18283a97-8d97-47b7-a476-42b4ed51a00e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ikkenstein wijzigen gehandicaptenparkeerplaats kenteken 82-ZN-JR - Kikkenstei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ikkenstein wijzigen gehandicaptenparkeerplaats kenteken 82-ZN-J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ikkenstein wijzigen gehandicaptenparkeerplaats kenteken 82-ZN-JR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83</meta:user-defined>
    <meta:user-defined meta:name="OVERHEIDop.GmbID/DC.identifier">gmb-2026-59783</meta:user-defined>
    <meta:user-defined meta:name="OVERHEIDop.versieInformatie"/>
  </office:meta>
</office:document-meta>
</file>