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6f6157e-faac-41c0-97d3-19e6075fcb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ppenburglaan 58-72 wijzigen gehandicaptenparkeerplaats kenteken 6-TSB-0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oppenburglaan 58-7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-TSB-0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8-JGT-2 in (nieuw) 6-TSB-07, de bestaande gehandicaptenparkeerplaats ter hoogte van perceel Koppenburglaan 58-72 (parkeervaknummer 126622481153) uitsluitend te bestemmen voor het door vergunninghouder in gebruik zijnde motorvoertuig met kentekennummer 6-TSB-0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1mm" svg:height="112.30000000000001mm"><draw:image xlink:href="Pictures/Afbeelding1i16f6157e-faac-41c0-97d3-19e6075fcbf8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ppenburglaan 58-72 wijzigen gehandicaptenparkeerplaats kenteken 6-TSB-07 - Koppenburglaan 58-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ppenburglaan 58-72 wijzigen gehandicaptenparkeerplaats kenteken 6-TSB-0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ppenburglaan 58-72 wijzigen gehandicaptenparkeerplaats kenteken 6-TSB-07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80</meta:user-defined>
    <meta:user-defined meta:name="OVERHEIDop.GmbID/DC.identifier">gmb-2026-59780</meta:user-defined>
    <meta:user-defined meta:name="OVERHEIDop.versieInformatie"/>
  </office:meta>
</office:document-meta>
</file>