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vert Flinckstraat 163-H 1073BS Amsterdam</text:p>
      <text:section text:name="zakelijke-mededeling_id1-3-2" text:style-name="zakelijke-mededeling">
        <text:section text:name="zakelijke-mededeling-tekst_id1-3-2-1" text:style-name="zakelijke-mededeling-tekst">
          <text:section text:name="tekst_id1-3-2-1-1" text:style-name="tekst">
            <text:p text:style-name="common-al">Omschrijving: uitvoeren van funderingsherstel, verbeteren van de draagconstructie, vervangen van de voorgevelkozijnen, functie wijzigen van de begane grond naar wonen, realiseren van een zolderwoning, vergroten van de bestaande dakopbouw en realiseren een uitbouw aan de achtergevel</text:p>
            <text:p text:style-name="common-al">Zaakadres: Govert Flinckstraat 163-H 1073BS Amsterdam</text:p>
            <text:p text:style-name="common-al">Datum ontvangst: 23-12-2025</text:p>
            <text:p text:style-name="common-al">Zaaknummer: Z2025-054950</text:p>
            <text:p text:style-name="common-al">DSO-nummer: 2025122301322</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97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4950</meta:user-defined>
    <meta:user-defined meta:name="DCTERMS.abstract">uitvoeren van funderingsherstel, verbeteren van de draagconstructie, vervangen van de voorgevelkozijnen, functie wijzigen van de begane grond naar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overt Flinckstraat 163-H 1073BS Amsterdam</meta:user-defined>
    <meta:user-defined meta:name="DCTERMS.W3CDTF/DCTERMS.available">2026-01-07</meta:user-defined>
    <meta:user-defined meta:name="DCTERMS.W3CDTF/OVERHEIDop.jaargang">2026</meta:user-defined>
    <meta:user-defined meta:name="OVERHEIDop.publicationIssue">5978</meta:user-defined>
    <meta:user-defined meta:name="OVERHEIDop.GmbID/DC.identifier">gmb-2026-5978</meta:user-defined>
    <meta:user-defined meta:name="OVERHEIDop.versieInformatie"/>
  </office:meta>
</office:document-meta>
</file>