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eplein, 0392-2025-0188285, het maken van een tijdelijke uitweg tussen Noord Schalkwijkerweg 93 en de Buitenrustbrug  i.v.m. het aanleggen van het OV-knooppunt, verzonden 06-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77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7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7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392-2025-0188285</meta:user-defined>
    <meta:user-defined meta:name="DCTERMS.abstract">het maken van een tijdelijke uitweg tussen Noord Schalkwijkerweg 93 en de Buitenrustbrug  i.v.m. het aanleggen van het OV-knooppunt</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Spaarneplein, 0392-2025-0188285, het maken van een tijdelijke uitweg tussen Noord Schalkwijkerweg 93 en de Buitenrustbrug  i.v.m. het aanleggen van het OV-knooppunt, verzonden 06-02-2026</meta:user-defined>
    <meta:user-defined meta:name="DCTERMS.W3CDTF/DCTERMS.available">2026-02-10</meta:user-defined>
    <meta:user-defined meta:name="DCTERMS.W3CDTF/OVERHEIDop.jaargang">2026</meta:user-defined>
    <meta:user-defined meta:name="OVERHEIDop.publicationIssue">59776</meta:user-defined>
    <meta:user-defined meta:name="OVERHEIDop.GmbID/DC.identifier">gmb-2026-59776</meta:user-defined>
    <meta:user-defined meta:name="OVERHEIDop.versieInformatie"/>
  </office:meta>
</office:document-meta>
</file>