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Florapark 4 2012HK Haarlem, 0392-2025-0188938, het verbouwen van een kantoor naar 4 woningen, verzonden 06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9772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772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8938</meta:user-defined>
    <meta:user-defined meta:name="DCTERMS.abstract">het verbouwen van een kantoor naar 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Florapark 4 2012HK Haarlem, 0392-2025-0188938, het verbouwen van een kantoor naar 4 woningen, verzonden 06-02-20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772</meta:user-defined>
    <meta:user-defined meta:name="OVERHEIDop.GmbID/DC.identifier">gmb-2026-59772</meta:user-defined>
    <meta:user-defined meta:name="OVERHEIDop.versieInformatie"/>
  </office:meta>
</office:document-meta>
</file>