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63d3fb-a18e-48b0-8c94-26f55224ea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ildsven 54 aanleg gehandicaptenparkeerplaats kenteken J-891-J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891-J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891-JL en het aanbrengen van ondersteunende markeringen (RVV 1990), in te stellen: een gehandicaptenparkeerplaats ter hoogte van perceel Hildsven 54 (parkeervaknummer 1245914902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5mm" svg:height="118.10000000000001mm"><draw:image xlink:href="Pictures/Afbeelding1i5663d3fb-a18e-48b0-8c94-26f55224ea25.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7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ildsven 54 aanleg gehandicaptenparkeerplaats kenteken J-891-JL - Hildsven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ildsven 54 aanleg gehandicaptenparkeerplaats kenteken J-891-JL</meta:user-defined>
    <meta:user-defined meta:name="OVERHEIDop.verkeersbordcode">E6</meta:user-defined>
    <dc:language>nl</dc:language>
    <meta:user-defined meta:name="OVERHEIDop.locatietype/OVERHEIDop.gebiedsmarkering">Adres</meta:user-defined>
    <meta:user-defined meta:name="DC.title">Amsterdam Noord, verkeersbesluit Hildsven 54 aanleg gehandicaptenparkeerplaats kenteken J-891-JL</meta:user-defined>
    <meta:user-defined meta:name="DCTERMS.W3CDTF/DCTERMS.available">2026-02-13</meta:user-defined>
    <meta:user-defined meta:name="DCTERMS.W3CDTF/OVERHEIDop.jaargang">2026</meta:user-defined>
    <meta:user-defined meta:name="OVERHEIDop.publicationIssue">59771</meta:user-defined>
    <meta:user-defined meta:name="OVERHEIDop.GmbID/DC.identifier">gmb-2026-59771</meta:user-defined>
    <meta:user-defined meta:name="OVERHEIDop.versieInformatie"/>
  </office:meta>
</office:document-meta>
</file>