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aarderslag bij nummer 26, 2805DH Gouda</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Gouda een besluit genomen op de aanvraag met kenmerk 2025-00025708. Het gaat over het vellen en herplanten van een boom op de locatie Gaarderslag bij nummer 26, 2805DH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70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Gaarderslag bij nummer 26, 2805DH Gouda</meta:user-defined>
    <meta:user-defined meta:name="DCTERMS.W3CDTF/DCTERMS.available">2026-01-07</meta:user-defined>
    <meta:user-defined meta:name="DCTERMS.W3CDTF/OVERHEIDop.jaargang">2026</meta:user-defined>
    <meta:user-defined meta:name="OVERHEIDop.publicationIssue">5977</meta:user-defined>
    <meta:user-defined meta:name="OVERHEIDop.GmbID/DC.identifier">gmb-2026-5977</meta:user-defined>
    <meta:user-defined meta:name="OVERHEIDop.versieInformatie"/>
  </office:meta>
</office:document-meta>
</file>