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45d7b41-893c-41b4-901b-bd4f657de32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Eisdenstraat 41 opheffen gehandicaptenparkeerplaats kenteken 36-PJ-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Eisdenstraat 41 met kenteken 36-PJ-NG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Eisdenstraat 41 (parkeervaknummer 116030484845) met kenteken 36-PJ-NG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45.2mm" svg:height="105.9mm"><draw:image xlink:href="Pictures/Afbeelding1i545d7b41-893c-41b4-901b-bd4f657de322.png" xlink:type="simple"/></draw:frame></text:p>
            </text:section></draw:text-box></draw:frame>
          </text:p>
            <text:p text:style-name="common-al">Amsterdam, 11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76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6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Eisdenstraat 41 opheffen gehandicaptenparkeerplaats kenteken 36-PJ-NG - Eisdenstraat 4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Eisdenstraat 41 opheffen gehandicaptenparkeerplaats kenteken 36-PJ-N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Eisdenstraat 41 opheffen gehandicaptenparkeerplaats kenteken 36-PJ-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59769</meta:user-defined>
    <meta:user-defined meta:name="OVERHEIDop.GmbID/DC.identifier">gmb-2026-59769</meta:user-defined>
    <meta:user-defined meta:name="OVERHEIDop.versieInformatie"/>
  </office:meta>
</office:document-meta>
</file>