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onseweg 9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onseweg 9 te Lieshout </text:p>
            <text:p text:style-name="common-al">Activiteit: Omgevingsplanactiviteit (bouwen) </text:p>
            <text:p text:style-name="common-al">Voor:  het plaatsen van een tijdelijk bouwwerk t.b.v. de bouw van een carnavalswagen</text:p>
            <text:p text:style-name="common-al">Datum aanvraag:  6 oktober 2025 </text:p>
            <text:p text:style-name="common-al">DSO verzoeknummer: 2025100601793 </text:p>
            <text:p text:style-name="common-al">Besluitdatum:  6 februari 2026</text:p>
            <text:p text:style-name="common-al">Dag van verzending: 6 febr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92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92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976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6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6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22</meta:user-defined>
    <dc:language>nl</dc:language>
    <meta:user-defined meta:name="OVERHEIDop.locatietype/OVERHEIDop.gebiedsmarkering">Adres</meta:user-defined>
    <meta:user-defined meta:name="DC.title">Gemeente Laarbeek, besluit aanvraag omgevingsvergunning, Sonseweg 9 te Lieshout</meta:user-defined>
    <meta:user-defined meta:name="DCTERMS.W3CDTF/DCTERMS.available">2026-02-10</meta:user-defined>
    <meta:user-defined meta:name="DCTERMS.W3CDTF/OVERHEIDop.jaargang">2026</meta:user-defined>
    <meta:user-defined meta:name="OVERHEIDop.publicationIssue">59768</meta:user-defined>
    <meta:user-defined meta:name="OVERHEIDop.GmbID/DC.identifier">gmb-2026-59768</meta:user-defined>
    <meta:user-defined meta:name="OVERHEIDop.versieInformatie"/>
  </office:meta>
</office:document-meta>
</file>