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Gemeenteraadsverkiezingen 2026 Natuurlijk Belang” van 4 tot en met 18 maart 2026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6-015999, het plaatsen van reclameborden om bekendheid te geven aan “Gemeenteraadsverkiezingen 2026 Natuurlijk Belang” van 4 t/m 18 maart 2026. (ontvangen 30-01-2026), (verzonden 03-02-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976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6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6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6-015999</meta:user-defined>
    <dc:language>nl</dc:language>
    <meta:user-defined meta:name="OVERHEIDop.locatietype/OVERHEIDop.gebiedsmarkering">Gemeente</meta:user-defined>
    <meta:user-defined meta:name="DC.title">Toestemming voor het plaatsen van reclameborden om bekendheid te geven aan “Gemeenteraadsverkiezingen 2026 Natuurlijk Belang” van 4 tot en met 18 maart 2026 te Ouder-Amstel</meta:user-defined>
    <meta:user-defined meta:name="DCTERMS.W3CDTF/DCTERMS.available">2026-02-11</meta:user-defined>
    <meta:user-defined meta:name="DCTERMS.W3CDTF/OVERHEIDop.jaargang">2026</meta:user-defined>
    <meta:user-defined meta:name="OVERHEIDop.publicationIssue">59766</meta:user-defined>
    <meta:user-defined meta:name="OVERHEIDop.GmbID/DC.identifier">gmb-2026-59766</meta:user-defined>
    <meta:user-defined meta:name="OVERHEIDop.versieInformatie"/>
  </office:meta>
</office:document-meta>
</file>