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193bc7b-f515-4302-b626-84a56cf47ba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Marcantilaan 456 opheffen gehandicaptenparkeerplaats kenteken P-164-GX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rcantilaan 456 met kenteken P-164-GX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cantilaan 456 (parkeervaknummer 119500487542) met kenteken P-164-GX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4.1mm" svg:height="115mm"><draw:image xlink:href="Pictures/Afbeelding1ic193bc7b-f515-4302-b626-84a56cf47ba6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cantilaan 456 opheffen gehandicaptenparkeerplaats kenteken P-164-GX - Marcantilaan 45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cantilaan 456 opheffen gehandicaptenparkeerplaats kenteken P-164-G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Marcantilaan 456 opheffen gehandicaptenparkeerplaats kenteken P-164-GX</meta:user-defined>
    <meta:user-defined meta:name="DCTERMS.W3CDTF/DCTERMS.available">2026-02-13</meta:user-defined>
    <meta:user-defined meta:name="DCTERMS.W3CDTF/OVERHEIDop.jaargang">2026</meta:user-defined>
    <meta:user-defined meta:name="OVERHEIDop.publicationIssue">59762</meta:user-defined>
    <meta:user-defined meta:name="OVERHEIDop.GmbID/DC.identifier">gmb-2026-59762</meta:user-defined>
    <meta:user-defined meta:name="OVERHEIDop.versieInformatie"/>
  </office:meta>
</office:document-meta>
</file>