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standplaats – Taverne de Blinde Ezel, Potterstraat 15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standplaats</text:span>
          </text:p>
            <text:p text:style-name="common-al">Voor de verkoop van snacks en aanverwante artikelen tijdens de weekenden vanaf Neuzenbal (24 januari 2026) tot aan Aswoensdag (18 februari 2026) en op vrijdag 13 februari 2026, maandag 16 februari 2026 en dinsdag 17 februari 2026.</text:p>
            <text:p text:style-name="common-al">Potterstraat 15b, Bergen op Zoom</text:p>
            <text:p text:style-name="common-al"/>
            <text:p text:style-name="common-al">Vergund: incidentele standplaatsvergunning</text:p>
            <text:p text:style-name="common-al"/>
            <text:p text:style-name="common-al">Datum verlening: 19 december 2025</text:p>
            <text:p text:style-name="common-al"/>
            <text:p text:style-name="common-al">Bezwaar en voorlopige voorziening</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
            <text:p text:style-name="common-al">Het bezwaarschrift dient te worden gericht aan het college van burgemeester &amp; wethouders van Bergen op Zoom, Postbus 35, 4600 AA Bergen op Zoom. </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 </text:p>
            <text:p text:style-name="common-al"/>
            <text:p text:style-name="common-al">Voor het in behandeling nemen van een verzoek om voorlopige voorziening zijn griffierechten verschuldigd. </text:p>
            <text:p text:style-name="common-al">Wilt u informatie over een vergunning, dan kunt u contact opnemen met ons via het klant- en contactcentrum, telefoonnummer 14 0164 of 0164 277 000 of gebruikgemeentegrond@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97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vergunning standplaats – Taverne de Blinde Ezel, Potterstraat 15b</meta:user-defined>
    <meta:user-defined meta:name="DCTERMS.W3CDTF/DCTERMS.available">2026-01-07</meta:user-defined>
    <meta:user-defined meta:name="DCTERMS.W3CDTF/OVERHEIDop.jaargang">2026</meta:user-defined>
    <meta:user-defined meta:name="OVERHEIDop.publicationIssue">5976</meta:user-defined>
    <meta:user-defined meta:name="OVERHEIDop.GmbID/DC.identifier">gmb-2026-5976</meta:user-defined>
    <meta:user-defined meta:name="OVERHEIDop.versieInformatie"/>
  </office:meta>
</office:document-meta>
</file>