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c1455c9c-e1ba-4159-bdac-9d37e4ed071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Vier Heemskinderenstraat 16 opheffen gehandicaptenparkeerplaats kenteken 31-JLK-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Vier Heemskinderenstraat 16 met kenteken 31-JLK-7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Vier Heemskinderenstraat 16 (parkeervaknummer 118851487938) met kenteken 31-JLK-7.</text:p>
              </text:list-item>
            </text:list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44.70000000000002mm" svg:height="115.7mm"><draw:image xlink:href="Pictures/Afbeelding1ic1455c9c-e1ba-4159-bdac-9d37e4ed0714.png" xlink:type="simple"/></draw:frame></text:p>
            </text:section></draw:text-box></draw:frame>
          </text:p>
            <text:p text:style-name="common-al">Amsterdam, 11 febr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75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5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5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ier Heemskinderenstraat 16 opheffen gehandicaptenparkeerplaats kenteken 31-JLK-7 - Vier Heemskinderenstraat 1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ier Heemskinderenstraat 16 opheffen gehandicaptenparkeerplaats kenteken 31-JLK-7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Vier Heemskinderenstraat 16 opheffen gehandicaptenparkeerplaats kenteken 31-JLK-7</meta:user-defined>
    <meta:user-defined meta:name="DCTERMS.W3CDTF/DCTERMS.available">2026-02-13</meta:user-defined>
    <meta:user-defined meta:name="DCTERMS.W3CDTF/OVERHEIDop.jaargang">2026</meta:user-defined>
    <meta:user-defined meta:name="OVERHEIDop.publicationIssue">59757</meta:user-defined>
    <meta:user-defined meta:name="OVERHEIDop.GmbID/DC.identifier">gmb-2026-59757</meta:user-defined>
    <meta:user-defined meta:name="OVERHEIDop.versieInformatie"/>
  </office:meta>
</office:document-meta>
</file>