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ransformatie van een bestaand kantoorpand naar 3 appartementen, Huydecoperstraat 17A 3151NC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een aanvraag voor een omgevingsvergunning heeft ontvangen voor Bouwactiviteit (omgevingsplan) (grondslag Omgevingswet (bijvoorbeeld: artikel 5.1 lid 1 onder a Omgevingswet).</text:p>
            <text:p text:style-name="common-al">De aanvraag betreft de transformatie van een bestaand kantoorpand naar 3 appartementen, Huydecoperstraat 17A 3151NC Hoek van Holland</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5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07</meta:user-defined>
    <meta:user-defined meta:name="DCTERMS.abstract">transformatie van een bestaand kantoorpand naar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transformatie van een bestaand kantoorpand naar 3 appartementen, Huydecoperstraat 17A 3151NC Hoek van Holland</meta:user-defined>
    <meta:user-defined meta:name="DCTERMS.W3CDTF/DCTERMS.available">2026-02-10</meta:user-defined>
    <meta:user-defined meta:name="DCTERMS.W3CDTF/OVERHEIDop.jaargang">2026</meta:user-defined>
    <meta:user-defined meta:name="OVERHEIDop.publicationIssue">59756</meta:user-defined>
    <meta:user-defined meta:name="OVERHEIDop.GmbID/DC.identifier">gmb-2026-59756</meta:user-defined>
    <meta:user-defined meta:name="OVERHEIDop.versieInformatie"/>
  </office:meta>
</office:document-meta>
</file>