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ligplaatsvergunning voor diverse vaartuigen voor het onderhoud van bruggen en sluizen tot en met 31 augustus 2028 aan Pieter Braaijweg 213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113172, Pieter Braaijweg 213, tijdelijke ligplaatsvergunning voor diverse vaartuigen voor het onderhoud van bruggen en sluizen t/m 31 augustus 2028 (verzonden 04-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3172</meta:user-defined>
    <dc:language>nl</dc:language>
    <meta:user-defined meta:name="OVERHEIDop.locatietype/OVERHEIDop.gebiedsmarkering">Adres</meta:user-defined>
    <meta:user-defined meta:name="DC.title">Toestemming voor een tijdelijke ligplaatsvergunning voor diverse vaartuigen voor het onderhoud van bruggen en sluizen tot en met 31 augustus 2028 aan Pieter Braaijweg 213 te Amsterdam-Duivendrecht</meta:user-defined>
    <meta:user-defined meta:name="DCTERMS.W3CDTF/DCTERMS.available">2026-02-11</meta:user-defined>
    <meta:user-defined meta:name="DCTERMS.W3CDTF/OVERHEIDop.jaargang">2026</meta:user-defined>
    <meta:user-defined meta:name="OVERHEIDop.publicationIssue">59753</meta:user-defined>
    <meta:user-defined meta:name="OVERHEIDop.GmbID/DC.identifier">gmb-2026-59753</meta:user-defined>
    <meta:user-defined meta:name="OVERHEIDop.versieInformatie"/>
  </office:meta>
</office:document-meta>
</file>