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Piershilstraat 31 2729GW Zoetermeer op 29-12-2025</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mgevingsvergunning ontvangen voor het plaatsen van een dakkapel op het voordakvlak van de woning op locatie Piershilstraat 31 2729GW Zoetermeer. De aanvraag is geregistreerd onder zaaknummer 2025-17058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058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Piershilstraat 31 2729GW Zoetermeer op 29-12-2025</meta:user-defined>
    <meta:user-defined meta:name="DCTERMS.W3CDTF/DCTERMS.available">2026-01-07</meta:user-defined>
    <meta:user-defined meta:name="DCTERMS.W3CDTF/OVERHEIDop.jaargang">2026</meta:user-defined>
    <meta:user-defined meta:name="OVERHEIDop.publicationIssue">5975</meta:user-defined>
    <meta:user-defined meta:name="OVERHEIDop.GmbID/DC.identifier">gmb-2026-5975</meta:user-defined>
    <meta:user-defined meta:name="OVERHEIDop.versieInformatie"/>
  </office:meta>
</office:document-meta>
</file>