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de Oranje week van 24 tot en met 27 april 2026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8064, Kerkstraat 61, het aanvragen van een ontheffing artikel 35 alcoholwet voor de Oranje week van 24 t/m 27 april 2026. (ontvangen 05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8064</meta:user-defined>
    <dc:language>nl</dc:language>
    <meta:user-defined meta:name="OVERHEIDop.locatietype/OVERHEIDop.gebiedsmarkering">Adres</meta:user-defined>
    <meta:user-defined meta:name="DC.title">Aanvraag ontheffing artikel 35 alcoholwet voor de Oranje week van 24 tot en met 27 april 2026 aan Kerkstraat 61 te Ouderkerk aan de Am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48</meta:user-defined>
    <meta:user-defined meta:name="OVERHEIDop.GmbID/DC.identifier">gmb-2026-59748</meta:user-defined>
    <meta:user-defined meta:name="OVERHEIDop.versieInformatie"/>
  </office:meta>
</office:document-meta>
</file>