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dagstandplaatsvergunning </text:p>
      <text:section text:name="zakelijke-mededeling_id1-3-2" text:style-name="zakelijke-mededeling">
        <text:section text:name="zakelijke-mededeling-tekst_id1-3-2-1" text:style-name="zakelijke-mededeling-tekst">
          <text:section text:name="tekst_id1-3-2-1-1" text:style-name="tekst">
            <text:p text:style-name="common-al">Wij hebben op 6 februari 2026 een besluit genomen op de aanvraag voor een dagstandplaatsvergunning met zaaknummer Z2026-00000247 t.b.v. promotie van de Noaberschap Partij.</text:p>
            <text:p text:style-name="common-al">De standplaats wordt ingenomen op: 28 februari 2026 Henri Dunantplein in Nijverdal op 7 maart 2026 nabij de Schapenmarkt/Dorpsstraat in Hellendoorn en op 14 maart 2026 hoek Keizerserf/Willem Alexanderstraat in Nijverdal.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974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4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74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247</meta:user-defined>
    <meta:user-defined meta:name="DCTERMS.abstract">Betreft: Beschikking voor een dagstandplaatsvergunning  op meerdere locaties in het centrum van Nijverdal en Hellen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oor een dagstandplaatsvergunning</meta:user-defined>
    <meta:user-defined meta:name="DCTERMS.W3CDTF/DCTERMS.available">2026-02-10</meta:user-defined>
    <meta:user-defined meta:name="DCTERMS.W3CDTF/OVERHEIDop.jaargang">2026</meta:user-defined>
    <meta:user-defined meta:name="OVERHEIDop.publicationIssue">59741</meta:user-defined>
    <meta:user-defined meta:name="OVERHEIDop.GmbID/DC.identifier">gmb-2026-59741</meta:user-defined>
    <meta:user-defined meta:name="OVERHEIDop.versieInformatie"/>
  </office:meta>
</office:document-meta>
</file>