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ertdijkje 8, 1861 CE Bergen (NH), het bouwen van een woning en het aanleggen van een tuin, verzenddatum 6 februari 2026 (Z2026-0000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7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24</meta:user-defined>
    <meta:user-defined meta:name="DCTERMS.abstract">Wiertdijkje 8, 1861 CE Bergen (NH), het bouwen van een woning en het aanleggen van een tuin, verzenddatum 6 februari 2026 (Z2026-00000324)</meta:user-defined>
    <dc:language>nl</dc:language>
    <meta:user-defined meta:name="OVERHEIDop.locatietype/OVERHEIDop.gebiedsmarkering">Vlak</meta:user-defined>
    <meta:user-defined meta:name="DC.title">Gemeente Bergen, aanvraag omgevingsvergunning (regulier) verleend, Wiertdijkje 8, 1861 CE Bergen (NH), het bouwen van een woning en het aanleggen van een tuin, verzenddatum 6 februari 2026 (Z2026-00000324)</meta:user-defined>
    <meta:user-defined meta:name="DCTERMS.W3CDTF/DCTERMS.available">2026-02-10</meta:user-defined>
    <meta:user-defined meta:name="DCTERMS.W3CDTF/OVERHEIDop.jaargang">2026</meta:user-defined>
    <meta:user-defined meta:name="OVERHEIDop.publicationIssue">59738</meta:user-defined>
    <meta:user-defined meta:name="OVERHEIDop.GmbID/DC.identifier">gmb-2026-59738</meta:user-defined>
    <meta:user-defined meta:name="OVERHEIDop.versieInformatie"/>
  </office:meta>
</office:document-meta>
</file>