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Leyweg 533 G, 2545 GG 's-Gravenhage, Brutal Fight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rutal Fights 6 op 26 april 2026</text:p>
            <text:p text:style-name="common-al"/>
            <text:p text:style-name="common-al">Ons kenmerk: VTH2026-4612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533 G, 2545 GG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73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3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3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6122</meta:user-defined>
    <meta:user-defined meta:name="DCTERMS.abstract">B - Brutal Fights 6 op 26 april 2026</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Evenementenvergunning - Aanvraag evenement klein, Leyweg 533 G, 2545 GG 's-Gravenhage, Brutal Fights</meta:user-defined>
    <meta:user-defined meta:name="DCTERMS.W3CDTF/DCTERMS.available">2026-02-10</meta:user-defined>
    <meta:user-defined meta:name="DCTERMS.W3CDTF/OVERHEIDop.jaargang">2026</meta:user-defined>
    <meta:user-defined meta:name="OVERHEIDop.publicationIssue">59736</meta:user-defined>
    <meta:user-defined meta:name="OVERHEIDop.GmbID/DC.identifier">gmb-2026-59736</meta:user-defined>
    <meta:user-defined meta:name="OVERHEIDop.versieInformatie"/>
  </office:meta>
</office:document-meta>
</file>