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bereidingen opnamen voor de nieuwe dramaserie De Prijs van 24 t/m 26 februari 2026, Van IJsselsteinlaan 30, 1181P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is een melding filmopnames ontvangen voor de locatie Van IJsselsteinlaan 30, 1181PV Amstelveen. De melding is geregistreerd onder zaaknummer Z2026-00000979. De melding betreft Voorbereidingen opnamen voor de nieuwe dramaserie De Prijs van 24 t/m 26 februar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09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73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979</meta:user-defined>
    <meta:user-defined meta:name="DCTERMS.abstract">Betreft: melding op locatie Van IJsselsteinlaan 30, 1181PV Amstelveen</meta:user-defined>
    <dc:language>nl</dc:language>
    <meta:user-defined meta:name="OVERHEIDop.locatietype/OVERHEIDop.gebiedsmarkering">Punt</meta:user-defined>
    <meta:user-defined meta:name="DC.title">Melding Voorbereidingen opnamen voor de nieuwe dramaserie De Prijs van 24 t/m 26 februari 2026, Van IJsselsteinlaan 30, 1181PV Amstelve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34</meta:user-defined>
    <meta:user-defined meta:name="OVERHEIDop.GmbID/DC.identifier">gmb-2026-59734</meta:user-defined>
    <meta:user-defined meta:name="OVERHEIDop.versieInformatie"/>
  </office:meta>
</office:document-meta>
</file>