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Ons kenmerk: VTH2025-40943</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text:span>
            </text:span>@ZAAK_BSL_Besluitdatum@</text:p>
            <text:p text:style-name="common-al">
            
          </text:p>
            <text:p text:style-name="common-al">
            
          </text:p>
            <text:p text:style-name="common-al">Geachte [geanonimiseerd],</text:p>
            <text:p text:style-name="common-al">
            
          </text:p>
            <text:p text:style-name="common-al">Op 20 november 2025 hebben wij uw aanvraag voor het aanleggen en verwijderen van een LS-kabel ontvangen. U vraagt toestemming voor de Laan van Meerdervoort ter hoogte van huisnummer 669 in Den Haag. </text:p>
            <text:p text:style-name="common-al">
            
          </text:p>
            <text:p text:style-name="common-al">
            <text:span text:style-name="nadrukvet">Ons besluit: u krijgt toestemming voor het aanleggen en verwijderen van een LS-kabel.</text:span>
          </text:p>
            <text:p text:style-name="common-al">De wegbeheerder van het stadsdeel [geanonimiseerd], heeft geen bezwaar tegen uw aanvraag. Wij zien ook geen reden om de aanvraag te weigeren. Daarom beoordelen wij uw aanvraag positief. U krijgt toestemming om PD272757 aan te leggen. En om verkeersmaatregelen te nemen (volgens bijgevoegde tekeningen, in bijlage 3).</text:p>
            <text:p text:style-name="common-al">
            
          </text:p>
            <text:p text:style-name="common-al">•	Locatie: Laan van Meerdervoort 669.  </text:p>
            <text:p text:style-name="common-al">•	Geldig van 12 januari 2026 tot 2 februar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apv-vergunningen@denhaag.nl.</text:span>
          </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5 februari 2026 voor advies voorgelegd aan:</text:p>
            <text:p text:style-name="common-al">
            
          </text:p>
            <text:p text:style-name="common-al">De Wegbeheerder van het stadsdeel [geanonimiseerd],</text:p>
            <text:p text:style-name="common-al">In het advies van 5 februari 2026 adviseert de wegbeheerder Akkoord onder voorwaarden over het aanleggen en verwijderen van een LS-kabel ter hoogte van locatie Laan van Meerdervoort 669 in Den Haag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Brandkranen dienen te alle tijden bereikbaar te zijn.</text:p>
            <text:p text:style-name="common-al">•	Iedere wijziging van de planning of wijze van uitvoering dient in overleg met de wegbeheerder te gaan; wegbeheerderssdksegbroek@denhaag.nl</text:p>
            <text:p text:style-name="common-al">•	Zorg voor loopschotten en bewegwijzering (informatieborden) voor voetgangers. </text:p>
            <text:p text:style-name="common-al">•	Te plaatsen parkeerverboden minimaal 1 week van tevoren plaatsen.</text:p>
            <text:p text:style-name="common-al">•	Werkvakken mogen niet langer zijn dan 60m1</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De werkvakken worden niet tegelijk uitgevoerd.</text:p>
            <text:p text:style-name="common-al">•	Hekken met bebording dienen te allen tijde te worden verzwaard door middel van een baakvoet met beugel eraan te hangen. </text:p>
            <text:p text:style-name="common-al">•	Alle conflicterende bebording dient afgeplakt te worden.</text:p>
            <text:p text:style-name="common-al">•	Het werkvak op de Laan van Meerdervoort mag geen hinder opleveren voor voetgangers of weggebruikers.</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Oplevering direct na uitvoering met wegbeheerder; wegbeheerderssdksegbroek@denhaag.nl</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73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0943</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3-23</meta:user-defined>
    <meta:user-defined meta:name="OVERHEIDop.terinzageleggingBG">https://www.digitale-inzage.nl/Den%20Haag/dossier/9RtLLT2m2UaLXbRLDj1_Cg</meta:user-defined>
    <meta:user-defined meta:name="DCTERMS.W3CDTF/DCTERMS.available">2026-02-10</meta:user-defined>
    <meta:user-defined meta:name="DCTERMS.W3CDTF/OVERHEIDop.jaargang">2026</meta:user-defined>
    <meta:user-defined meta:name="OVERHEIDop.publicationIssue">59731</meta:user-defined>
    <meta:user-defined meta:name="OVERHEIDop.GmbID/DC.identifier">gmb-2026-59731</meta:user-defined>
    <meta:user-defined meta:name="OVERHEIDop.versieInformatie"/>
  </office:meta>
</office:document-meta>
</file>