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“Avondvierdaagse 2026” van 19 april tot en met 2 me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6851, het ophangen van spandoeken om bekendheid te geven aan “Avondvierdaagse 2026” van 19 april t/m 2 mei 2026. (ontvangen 3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6851</meta:user-defined>
    <dc:language>nl</dc:language>
    <meta:user-defined meta:name="OVERHEIDop.locatietype/OVERHEIDop.gebiedsmarkering">Woonplaats</meta:user-defined>
    <meta:user-defined meta:name="DC.title">Aanvraag vergunning voor het ophangen van spandoeken om bekendheid te geven aan “Avondvierdaagse 2026” van 19 april tot en met 2 mei 2026 te Ouderkerk aan de Am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28</meta:user-defined>
    <meta:user-defined meta:name="OVERHEIDop.GmbID/DC.identifier">gmb-2026-59728</meta:user-defined>
    <meta:user-defined meta:name="OVERHEIDop.versieInformatie"/>
  </office:meta>
</office:document-meta>
</file>