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</text:p>
            <text:p text:style-name="common-al">Besluit: buiten behandeling gesteld</text:p>
            <text:p text:style-name="common-al">Besluit verzonden op: 04-11-2025</text:p>
            <text:p text:style-name="common-al">Zaakadres: Aletta Jacobslaan 7 1066BP Amsterdam</text:p>
            <text:p text:style-name="common-al">Zaaknummer: Z2025-046876</text:p>
            <text:p text:style-name="common-al">DSO-nummer: 2025110400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8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876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letta Jacobslaan 7 1066BP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27</meta:user-defined>
    <meta:user-defined meta:name="OVERHEIDop.GmbID/DC.identifier">gmb-2026-59727</meta:user-defined>
    <meta:user-defined meta:name="OVERHEIDop.versieInformatie"/>
  </office:meta>
</office:document-meta>
</file>