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Avondvierdaagse 2026” van 18 tot en met 21 mei 20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6271, het aanvragen van een evenementenvergunning voor de “Avondvierdaagse 2026” van 18 t/m 21 mei 2026. (ontvangen 02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972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16271</meta:user-defined>
    <dc:language>nl</dc:language>
    <meta:user-defined meta:name="OVERHEIDop.locatietype/OVERHEIDop.gebiedsmarkering">Woonplaats</meta:user-defined>
    <meta:user-defined meta:name="DC.title">Aanvraag vergunning voor de “Avondvierdaagse 2026” van 18 tot en met 21 mei 2026 te Ouderkerk aan de Amst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724</meta:user-defined>
    <meta:user-defined meta:name="OVERHEIDop.GmbID/DC.identifier">gmb-2026-59724</meta:user-defined>
    <meta:user-defined meta:name="OVERHEIDop.versieInformatie"/>
  </office:meta>
</office:document-meta>
</file>