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an Riebeecklaan 55 2024AG Haarlem, 0392-2025-0123468, het plaatsen van een dakkapel aan de voorzijde van de woning, verzonden 06-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972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2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2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3468</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an Riebeecklaan 55 2024AG Haarlem, 0392-2025-0123468, het plaatsen van een dakkapel aan de voorzijde van de woning, verzonden 06-02-2026</meta:user-defined>
    <meta:user-defined meta:name="DCTERMS.W3CDTF/DCTERMS.available">2026-02-10</meta:user-defined>
    <meta:user-defined meta:name="DCTERMS.W3CDTF/OVERHEIDop.jaargang">2026</meta:user-defined>
    <meta:user-defined meta:name="OVERHEIDop.publicationIssue">59723</meta:user-defined>
    <meta:user-defined meta:name="OVERHEIDop.GmbID/DC.identifier">gmb-2026-59723</meta:user-defined>
    <meta:user-defined meta:name="OVERHEIDop.versieInformatie"/>
  </office:meta>
</office:document-meta>
</file>