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11a De Biezen, Aanvraag omgevingsvergunning ruimtelijk twee-onder-ee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7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11a De Biezen, Aanvraag omgevingsvergunning ruimtelijk twee-onder-een-kap-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22</meta:user-defined>
    <meta:user-defined meta:name="OVERHEIDop.GmbID/DC.identifier">gmb-2026-59722</meta:user-defined>
    <meta:user-defined meta:name="OVERHEIDop.versieInformatie"/>
  </office:meta>
</office:document-meta>
</file>