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verruiming Sociale Participatie Westland, onderdeel  Kindpakket  2026</text:p>
      <text:section text:name="regeling_id1-3-2" text:style-name="regeling">
        <text:section text:name="aanhef_id1-3-2-1" text:style-name="aanhef">
          <text:section text:name="preambule_id1-3-2-1-1" text:style-name="preambule">
            <text:p text:style-name="al">Besluit van 3 februari 2026 van de gemeente Westland tot vaststelling van beleidsregels voor verruiming sociale participatie gemeente Westland, onderdeel Kindpakket 2026;</text:p>
            <text:p text:style-name="al"/>
            <text:p text:style-name="al">gelezen het voorstel van het college van burgemeester en wethouders van de gemeente Westland;</text:p>
            <text:p text:style-name="al"/>
            <text:p text:style-name="al">overwegende dat op 12 november 2025 de gemeenteraad een amendement heeft aangenomen waarmee alle onderdelen van het Kindpakket voor de duur van 1 jaar verruimd worden naar 130% van de bijstandsnorm, zodat kinderen van mensen met een laag inkomen hier een beroep op kunnen doen:</text:p>
            <text:list text:style-name="id1-3-2-1-1-6">
              <text:list-item text:style-override="id1-3-2-1-1-6-1">
                <text:number>–</text:number>
                <text:p text:style-name="al">gelet op artikel 3, artikel 4, artikel 5, artikel 6 en artikel 7 van de Verordening Sociale Partici-patie Kinderen Westland; </text:p>
              </text:list-item>
              <text:list-item text:style-override="id1-3-2-1-1-6-2">
                <text:number>–</text:number>
                <text:p text:style-name="al">de Nadere regels Sociale participatie kinderen Westland en</text:p>
              </text:list-item>
              <text:list-item text:style-override="id1-3-2-1-1-6-3">
                <text:number>–</text:number>
                <text:p text:style-name="al">gelet op het Strategisch beleidskader Sociaal Domein, vastgesteld 18 juni 2025;</text:p>
              </text:list-item>
            </text:list>
            <text:p text:style-name="al">b e s l u i t vast te stellen de volgende beleidsregels:</text:p>
            <text:p text:style-name="al"/>
            <text:p text:style-name="al">
            <text:span text:style-name="nadrukvet">Tijdelijke beleidsregels verruiming Sociale Participatie Westland, onderdeel </text:span>
            <text:span text:style-name="nadrukvet">Kindpakket</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nadere regels worden gebruikt, hebben dezelfde betekenis als in de Participatiewet, de Verordening Sociale Participatie Kinderen Westland en de Algemene wet bestuursrecht.</text:p>
              </text:list-item>
              <text:list-item text:style-override="id1-3-2-2-1-3">
                <text:number>2.</text:number>
                <text:p text:style-name="al">Kindpakket: de verzameling aan activiteiten en producten waarvan het kind, na toekenning aan de rechthebbende, gebruik kan maken.</text:p>
              </text:list-item>
            </text:list>
          </text:section>
          <text:section text:name="artikel_id1-3-2-2-2" text:style-name="artikel">
            <text:p text:style-name="artikel_kop_titel"><text:span text:style-name="artikel_kop_label">Artikel</text:span> <text:span text:style-name="artikel_kop_nr">2</text:span> Rechthebbenden</text:p>
            <text:p text:style-name="al">Rechthebbende is de aanvrager die een of meerdere schoolgaande kinderen heeft in de leeftijd van 4 tot en met 17 jaar en aanspraak maakt op kinderbijslag en voldoet aan de volgende voorwaarden:</text:p>
            <text:p text:style-name="al"/>
            <text:list text:style-name="id1-3-2-2-2-4">
              <text:list-item text:style-override="id1-3-2-2-2-4-1">
                <text:number>1.</text:number>
                <text:p text:style-name="al">het inkomen van de aanvrager bedraagt ten hoogste 130% van de van toepassing zijnde bijstandsnorm is, en;</text:p>
              </text:list-item>
              <text:list-item text:style-override="id1-3-2-2-2-4-2">
                <text:number>2.</text:number>
                <text:p text:style-name="al">het vermogen van de aanvrager niet hoger is dan de in artikel 34 Participatiewet gestelde normen. Waarbij de waarde van de in eigendom zijnde en door aanvrager bewoonde woning buiten beschouwing wordt gelaten, of;</text:p>
              </text:list-item>
              <text:list-item text:style-override="id1-3-2-2-2-4-3">
                <text:number>3.</text:number>
                <text:p text:style-name="al">de aanvrager neemt deel aan een minnelijke schuldregeling of WSNP-traject, of er ligt beslag op het inkomen waardoor het feitelijk beschikbare inkomen niet hoger is dan 130% van de van toepassing zijnde bijstandsnorm.</text:p>
              </text:list-item>
            </text:list>
          </text:section>
          <text:section text:name="artikel_id1-3-2-2-3" text:style-name="artikel">
            <text:p text:style-name="artikel_kop_titel"><text:span text:style-name="artikel_kop_label">Artikel</text:span> <text:span text:style-name="artikel_kop_nr">3</text:span> Activiteiten en producten </text:p>
            <text:list text:style-name="id1-3-2-2-3-2">
              <text:list-item text:style-override="id1-3-2-2-3-2">
                <text:number>1.</text:number>
                <text:p text:style-name="al">De volgende activiteiten en producten maken deel uit van het Kindpakket:</text:p>
                <text:list text:style-name="id1-3-2-2-3-2-3">
                  <text:list-item text:style-override="id1-3-2-2-3-2-3-1">
                    <text:number>a.</text:number>
                    <text:p text:style-name="al">Lidmaatschap van een sportvereniging;</text:p>
                  </text:list-item>
                  <text:list-item text:style-override="id1-3-2-2-3-2-3-2">
                    <text:number>b.</text:number>
                    <text:p text:style-name="al">Lidmaatschap van een vereniging voor toneel, dans of beeldende kunst; </text:p>
                  </text:list-item>
                  <text:list-item text:style-override="id1-3-2-2-3-2-3-3">
                    <text:number>c.</text:number>
                    <text:p text:style-name="al">Lidmaatschap van een muziekvereniging of muziekles in een andere vorm;</text:p>
                  </text:list-item>
                  <text:list-item text:style-override="id1-3-2-2-3-2-3-4">
                    <text:number>d.</text:number>
                    <text:p text:style-name="al">Zwempakket;</text:p>
                  </text:list-item>
                  <text:list-item text:style-override="id1-3-2-2-3-2-3-5">
                    <text:number>e.</text:number>
                    <text:p text:style-name="al">Sportkleding en –schoenen;</text:p>
                  </text:list-item>
                  <text:list-item text:style-override="id1-3-2-2-3-2-3-6">
                    <text:number>f.</text:number>
                    <text:p text:style-name="al">Buitenkleding;</text:p>
                  </text:list-item>
                  <text:list-item text:style-override="id1-3-2-2-3-2-3-7">
                    <text:number>g.</text:number>
                    <text:p text:style-name="al">Schoolpakket;</text:p>
                  </text:list-item>
                  <text:list-item text:style-override="id1-3-2-2-3-2-3-8">
                    <text:number>h.</text:number>
                    <text:p text:style-name="al">Schoolreisje/excursie basisonderwijs;</text:p>
                  </text:list-item>
                  <text:list-item text:style-override="id1-3-2-2-3-2-3-9">
                    <text:number>i.</text:number>
                    <text:p text:style-name="al">Schoolreisje/excursie voortgezet onderwijs</text:p>
                  </text:list-item>
                  <text:list-item text:style-override="id1-3-2-2-3-2-3-10">
                    <text:number>j.</text:number>
                    <text:p text:style-name="al">Overblijfgeld in het basisonderwijs</text:p>
                  </text:list-item>
                  <text:list-item text:style-override="id1-3-2-2-3-2-3-11">
                    <text:number>k.</text:number>
                    <text:p text:style-name="al">Fiets.</text:p>
                  </text:list-item>
                </text:list>
              </text:list-item>
              <text:list-item text:style-override="id1-3-2-2-3-3">
                <text:number>2.</text:number>
                <text:p text:style-name="al">Andere dan de in lid 1 genoemde activiteiten en producten komen niet in aanmerking voor vergoeding vanuit het Kindpakket.</text:p>
              </text:list-item>
            </text:list>
          </text:section>
          <text:section text:name="artikel_id1-3-2-2-4" text:style-name="artikel">
            <text:p text:style-name="artikel_kop_titel"><text:span text:style-name="artikel_kop_label">Artikel</text:span> <text:span text:style-name="artikel_kop_nr">4</text:span> Hoogte van de vergoedingen</text:p>
            <text:list text:style-name="id1-3-2-2-4-2">
              <text:list-item text:style-override="id1-3-2-2-4-2">
                <text:number>1.</text:number>
                <text:p text:style-name="al">Het Kindpakket bestaat uit vergoedingen in natura ten behoeve van sociale participatie;</text:p>
              </text:list-item>
              <text:list-item text:style-override="id1-3-2-2-4-3">
                <text:number>2.</text:number>
                <text:p text:style-name="al">De vergoedingen in natura representeren per onderdeel de volgende waarde:</text:p>
                <text:list text:style-name="id1-3-2-2-4-3-3">
                  <text:list-item text:style-override="id1-3-2-2-4-3-3-1">
                    <text:number>a.</text:number>
                    <text:p text:style-name="al">€ 250,00 per kalenderjaar voor het lidmaatschap of de contributie van een sportvereniging en kennismaking met sport;</text:p>
                  </text:list-item>
                  <text:list-item text:style-override="id1-3-2-2-4-3-3-2">
                    <text:number>b.</text:number>
                    <text:p text:style-name="al">€ 325,00 per kalenderjaar voor het lidmaatschap van een vereniging voor dans of toneel of beeldende kunst en kennismaking met dans, toneel of kunst;</text:p>
                  </text:list-item>
                  <text:list-item text:style-override="id1-3-2-2-4-3-3-3">
                    <text:number>c.</text:number>
                    <text:p text:style-name="al">€ 450,00 per kalenderjaar voor het lidmaatschap van een muziekvereniging of muziekles in een andere vorm en de kennismaking met muziek;</text:p>
                  </text:list-item>
                  <text:list-item text:style-override="id1-3-2-2-4-3-3-4">
                    <text:number>d.</text:number>
                    <text:p text:style-name="al">€ 225,00 voor de aanschaf van een sport- of danstenue voor zover dit niet in de contributie van de vereniging is inbegrepen;</text:p>
                  </text:list-item>
                  <text:list-item text:style-override="id1-3-2-2-4-3-3-5">
                    <text:number>e.</text:number>
                    <text:p text:style-name="al">€ 50,00 per kalenderjaar voor de aanschaf van sportkleding en –schoenen;</text:p>
                  </text:list-item>
                  <text:list-item text:style-override="id1-3-2-2-4-3-3-6">
                    <text:number>f.</text:number>
                    <text:p text:style-name="al">€ 75,00 per kalenderjaar voor de aanschaf van buitenkleding;</text:p>
                  </text:list-item>
                  <text:list-item text:style-override="id1-3-2-2-4-3-3-7">
                    <text:number>g.</text:number>
                    <text:p text:style-name="al">€ 45,00 voor de aanschaf van een schoolpakket voor kinderen vanaf het moment dat zij naar de brugklas gaan tot zij de leeftijd van 18 jaar bereiken;</text:p>
                  </text:list-item>
                  <text:list-item text:style-override="id1-3-2-2-4-3-3-8">
                    <text:number>h.</text:number>
                    <text:p text:style-name="al">€ 50,00 per schoolreis voor kinderen in het basisonderwijs;</text:p>
                  </text:list-item>
                  <text:list-item text:style-override="id1-3-2-2-4-3-3-9">
                    <text:number>i.</text:number>
                    <text:p text:style-name="al">€ 100,00 per schoolreis voor kinderen in het voortgezet onderwijs;</text:p>
                  </text:list-item>
                  <text:list-item text:style-override="id1-3-2-2-4-3-3-10">
                    <text:number>j.</text:number>
                    <text:p text:style-name="al">€ 90,00 per schooljaar voor overblijfgeld voor kinderen in het basisonderwijs;</text:p>
                  </text:list-item>
                  <text:list-item text:style-override="id1-3-2-2-4-3-3-11">
                    <text:number>k.</text:number>
                    <text:p text:style-name="al">€ 550,00 per fiets en maximaal € 30,00 voor eventuele accessoires in het jaar dat het kind naar het voortgezet onderwijs gaat.</text:p>
                  </text:list-item>
                </text:list>
              </text:list-item>
              <text:list-item text:style-override="id1-3-2-2-4-4">
                <text:number>3.</text:number>
                <text:p text:style-name="al">Voor de vergoedingen zoals genoemd in lid 2 onder a, b en c geldt dat per kalenderjaar gebruik kan worden gemaakt van maximaal twee van de genoemde activiteiten per jaar namelijk het lidmaatschap/contributie en de kennismaking;</text:p>
              </text:list-item>
              <text:list-item text:style-override="id1-3-2-2-4-5">
                <text:number>4.</text:number>
                <text:p text:style-name="al">In aanvulling op de vergoedingen in lid 2 worden ook de kosten van een lespakket voor het behalen van een zwemdiploma vergoed. Voor de inhoud, vergoedingen en voorwaarden worden afzonderlijke afspraken met deelnemende zwembaden gemaakt;</text:p>
              </text:list-item>
              <text:list-item text:style-override="id1-3-2-2-4-6">
                <text:number>5.</text:number>
                <text:p text:style-name="al">Bij toekenning van het Kindpakket gedurende het kalenderjaar wordt voor de betaling van jaarlijkse contributie géén verrekening toegepast. Maandelijkse contributie wordt betaald vanaf de maand waarop het recht aanvangt.</text:p>
              </text:list-item>
            </text:list>
          </text:section>
          <text:section text:name="artikel_id1-3-2-2-5" text:style-name="artikel">
            <text:p text:style-name="artikel_kop_titel"><text:span text:style-name="artikel_kop_label">Artikel</text:span> <text:span text:style-name="artikel_kop_nr">5</text:span> Voorwaarden Kindpakket</text:p>
            <text:list text:style-name="id1-3-2-2-5-2">
              <text:list-item text:style-override="id1-3-2-2-5-2">
                <text:number>1.</text:number>
                <text:p text:style-name="al">Het recht op de vergoedingen genoemd in artikel 4 wordt per kalenderjaar vastgesteld;</text:p>
              </text:list-item>
              <text:list-item text:style-override="id1-3-2-2-5-3">
                <text:number>2.</text:number>
                <text:p text:style-name="al">Het recht op de vergoedingen genoemd in artikel 4 start op het moment dat het kind de leeftijd van 4 jaar bereikt;</text:p>
              </text:list-item>
              <text:list-item text:style-override="id1-3-2-2-5-4">
                <text:number>3.</text:number>
                <text:p text:style-name="al">In afwijking van het eerste lid vervalt het recht op het Kindpakket direct wanneer rechthebbende niet langer woonachtig is in de gemeente Westland.</text:p>
              </text:list-item>
            </text:list>
          </text:section>
          <text:section text:name="artikel_id1-3-2-2-6" text:style-name="artikel">
            <text:p text:style-name="artikel_kop_titel"><text:span text:style-name="artikel_kop_label">Artikel</text:span> <text:span text:style-name="artikel_kop_nr">6</text:span> Procedure aanvraag op grond van de tijdelijke beleidsregels</text:p>
            <text:list text:style-name="id1-3-2-2-6-2">
              <text:list-item text:style-override="id1-3-2-2-6-2">
                <text:number>1.</text:number>
                <text:p text:style-name="al">Het Kindpakket wordt op aanvraag toegekend aan:</text:p>
                <text:list text:style-name="id1-3-2-2-6-2-3">
                  <text:list-item text:style-override="id1-3-2-2-6-2-3-1">
                    <text:number>–</text:number>
                    <text:p text:style-name="al">huishoudens waarbij het inkomen niet hoger is dan 130% van de op hen van toepassing zijnde bijstandsnorm;</text:p>
                  </text:list-item>
                </text:list>
              </text:list-item>
              <text:list-item text:style-override="id1-3-2-2-6-3">
                <text:number>2.</text:number>
                <text:p text:style-name="al">Zij overleggen daarbij de noodzakelijke gegevens ten aanzien van hun inkom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tijdelijke beleidsregels treden in werking op 4 februari 2026 en werken terug tot 1 januari 2026.</text:p>
          </text:section>
          <text:section text:name="artikel_id1-3-2-2-8" text:style-name="artikel">
            <text:p text:style-name="artikel_kop_titel"><text:span text:style-name="artikel_kop_label">Artikel</text:span> <text:span text:style-name="artikel_kop_nr">8</text:span> Looptijd </text:p>
            <text:p text:style-name="al">Deze tijdelijke beleidsregels hebben een werkingsduur van 1 januari 2026 tot en met 31 december 2026. Daarna vervallen deze beleidsregels.</text:p>
          </text:section>
          <text:section text:name="artikel_id1-3-2-2-9" text:style-name="artikel">
            <text:p text:style-name="artikel_kop_titel"><text:span text:style-name="artikel_kop_label">Artikel</text:span> <text:span text:style-name="artikel_kop_nr">9</text:span> Citeertitel</text:p>
            <text:p text:style-name="al">Deze nadere regels worden aangehaald als: Tijdelijke beleidsregels verruiming Kindpakket gemeente Westland 2026.</text:p>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3 februari 2026.</text:span></text:p>
          </text:section>
          <text:section text:name="ondertekening_id1-3-2-3-2">
            <text:p><text:span text:style-name="functie"/></text:p>
            <text:p><text:span text:style-name="functie"/></text:p>
            <text:p><text:span text:style-name="functie">Burgemeester en wethouders van Westland,</text:span></text:p>
          </text:section>
          <text:section text:name="ondertekening_id1-3-2-3-3">
            <text:p><text:span text:style-name="functie"/></text:p>
            <text:p><text:span text:style-name="functie"/></text:p>
            <text:p><text:span text:style-name="functie">de secretaris, </text:span></text:p>
            <text:p><text:span text:style-name="functie">M.L.M. Weerts </text:span></text:p>
          </text:section>
          <text:section text:name="ondertekening_id1-3-2-3-4">
            <text:p><text:span text:style-name="functie"/></text:p>
            <text:p><text:span text:style-name="functie"/></text:p>
            <text:p><text:span text:style-name="functie">de burgemeester,</text:span></text:p>
            <text:p><text:span text:style-name="functie">B.R. Arends</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Omdat vanwege het aannemen van het amendement tijdens de begrotingsbehandeling op 12 november 2025 de raad heeft besloten tot tijdelijke verruiming van het al bestaande kindpakket naar inwoners met een laag inkomen tot 130% moeten ook tijdelijke beleidsregels worden vastgesteld. Met deze tijdelijke beleidsregels is het voor zowel de inwoners als de uitvoering duidelijk aan welke voorwaarden moeten worden voldaan om in aanmerking te komen voor toekenning van aanvragen voor diverse onderdelen van het kindpakk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72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2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2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 van de Verordening Sociale Participatie Kinderen Westland]|[https://lokaleregelgeving.overheid.nl/CVDR642896/1#artikel_3</meta:user-defined>
    <meta:user-defined meta:name="DC.source">artikel 4 van de Verordening Sociale Participatie Kinderen Westland]|[https://lokaleregelgeving.overheid.nl/CVDR642896/1#artikel_4</meta:user-defined>
    <meta:user-defined meta:name="DC.source">artikel 5 van de Verordening Sociale Participatie Kinderen Westland]|[https://lokaleregelgeving.overheid.nl/CVDR642896/1#artikel_5</meta:user-defined>
    <meta:user-defined meta:name="DC.source">artikel 6 van de Verordening Sociale Participatie Kinderen Westland]|[https://lokaleregelgeving.overheid.nl/CVDR642896/1#artikel_6</meta:user-defined>
    <meta:user-defined meta:name="DC.source">artikel 7 van de Verordening Sociale Participatie Kinderen Westland]|[https://lokaleregelgeving.overheid.nl/CVDR642896/1#artikel_7</meta:user-defined>
    <meta:user-defined meta:name="DC.source">Nadere regels Sociale participatie kinderen Westland]|[https://lokaleregelgeving.overheid.nl/CVDR642770/4</meta:user-defined>
    <meta:user-defined meta:name="DC.source">Strategisch beleidskader Sociaal Domein]|[https://lokaleregelgeving.overheid.nl/CVDR743271/1</meta:user-defined>
    <meta:user-defined meta:name="OVERHEIDop.referentienummer">25-0202922</meta:user-defined>
    <meta:user-defined meta:name="DCTERMS.alternative">Tijdelijke beleidsregels verruiming Kindpakket gemeente Westland 2026</meta:user-defined>
    <dc:language>nl</dc:language>
    <meta:user-defined meta:name="OVERHEIDop.locatietype/OVERHEIDop.gebiedsmarkering">Gemeente</meta:user-defined>
    <meta:user-defined meta:name="DC.title">Tijdelijke beleidsregels verruiming Sociale Participatie Westland, onderdeel  Kindpakket  2026</meta:user-defined>
    <meta:user-defined meta:name="DCTERMS.W3CDTF/DCTERMS.available">2026-02-11</meta:user-defined>
    <meta:user-defined meta:name="DCTERMS.W3CDTF/OVERHEIDop.jaargang">2026</meta:user-defined>
    <meta:user-defined meta:name="OVERHEIDop.publicationIssue">59721</meta:user-defined>
    <meta:user-defined meta:name="OVERHEIDop.betreftRegeling">CVDR756742_1</meta:user-defined>
    <meta:user-defined meta:name="xs:date/OVERHEIDop.startdatum">2026-02-12</meta:user-defined>
    <meta:user-defined meta:name="xs:date/OVERHEIDop.einddatum">2027-01-01</meta:user-defined>
    <meta:user-defined meta:name="OVERHEIDop.GmbID/DC.identifier">gmb-2026-59721</meta:user-defined>
    <meta:user-defined meta:name="OVERHEIDop.versieInformatie"/>
  </office:meta>
</office:document-meta>
</file>