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raanwagen voor het hijsen van een dakkapel op 23 februari 2026 aan Kloosterstraat 7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6955, Kloosterstraat 76, het plaatsen van een kraanwagen voor het hijsen van een dakkapel op 23 februari 2026. (ontvangen 02-02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97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16955</meta:user-defined>
    <dc:language>nl</dc:language>
    <meta:user-defined meta:name="OVERHEIDop.locatietype/OVERHEIDop.gebiedsmarkering">Adres</meta:user-defined>
    <meta:user-defined meta:name="DC.title">Aanvraag vergunning voor het plaatsen van een kraanwagen voor het hijsen van een dakkapel op 23 februari 2026 aan Kloosterstraat 76 te Duivendrech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718</meta:user-defined>
    <meta:user-defined meta:name="OVERHEIDop.GmbID/DC.identifier">gmb-2026-59718</meta:user-defined>
    <meta:user-defined meta:name="OVERHEIDop.versieInformatie"/>
  </office:meta>
</office:document-meta>
</file>