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Besluit activiteiten leefomgeving (Bal) – (Molenstraat 26, Helvoir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ee dat zij de volgende melding hebben ontvangen: </text:p>
            <text:p text:style-name="common-al">Voor:  Opslaan van diesel en vloeistoffen die niet brandbaar zijn in bovengrondse opslagtanks </text:p>
            <text:p text:style-name="common-al">Locatie: Molenstraat 26, 5268 KE, Helvoirt </text:p>
            <text:p text:style-name="common-al">DSO-kenmerk: 2025121802934</text:p>
            <text:p text:style-name="common-al">Zaaknummer:  Z/269313</text:p>
            <text:p text:style-name="common-al">Datum ontvangen:  18 december 2025 </text:p>
            <text:p text:style-name="last-al">Tegen deze melding kan geen bezwaar worden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971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1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1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ug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9313</meta:user-defined>
    <dc:language>nl</dc:language>
    <meta:user-defined meta:name="OVERHEIDop.locatietype/OVERHEIDop.gebiedsmarkering">Adres</meta:user-defined>
    <meta:user-defined meta:name="DC.title">Gemeente Vught – Melding Besluit activiteiten leefomgeving (Bal) – (Molenstraat 26, Helvoirt)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717</meta:user-defined>
    <meta:user-defined meta:name="OVERHEIDop.GmbID/DC.identifier">gmb-2026-59717</meta:user-defined>
    <meta:user-defined meta:name="OVERHEIDop.versieInformatie"/>
  </office:meta>
</office:document-meta>
</file>