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maart tot en met 1 mei 2026 aan Michaelplein 15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7131, Michaelplein 156, het plaatsen van een afvalcontainer van 2 maart t/m 1 mei 2026. (ontvangen 03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97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17131</meta:user-defined>
    <dc:language>nl</dc:language>
    <meta:user-defined meta:name="OVERHEIDop.locatietype/OVERHEIDop.gebiedsmarkering">Adres</meta:user-defined>
    <meta:user-defined meta:name="DC.title">Aanvraag vergunning voor het plaatsen van een afvalcontainer van 2 maart tot en met 1 mei 2026 aan Michaelplein 156 te Duivendrech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714</meta:user-defined>
    <meta:user-defined meta:name="OVERHEIDop.GmbID/DC.identifier">gmb-2026-59714</meta:user-defined>
    <meta:user-defined meta:name="OVERHEIDop.versieInformatie"/>
  </office:meta>
</office:document-meta>
</file>