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oorjaarskermis Aalsmeer van 11 t/m 15 maart 2026, Parkeerterrein naast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februari 2026 een besluit genomen op de aanvraag. De vergunning is aangevraagd voor Voorjaarskermis Aalsmeer van 11 t/m 15 maart 2026 op locatie Parkeerterrein naast Dreef 7, 1431 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1042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0 maart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10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7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27</meta:user-defined>
    <meta:user-defined meta:name="DCTERMS.abstract">Betreft:  besluit op locatie Parkeerterrein naast Dreef 7, 1431 WC Aalsmeer</meta:user-defined>
    <dc:language>nl</dc:language>
    <meta:user-defined meta:name="OVERHEIDop.locatietype/OVERHEIDop.gebiedsmarkering">Punt</meta:user-defined>
    <meta:user-defined meta:name="DC.title">Aanvraag vergunning toegekend voor Voorjaarskermis Aalsmeer van 11 t/m 15 maart 2026, Parkeerterrein naast Dreef 7, 1431 WC Aalsme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713</meta:user-defined>
    <meta:user-defined meta:name="OVERHEIDop.GmbID/DC.identifier">gmb-2026-59713</meta:user-defined>
    <meta:user-defined meta:name="OVERHEIDop.versieInformatie"/>
  </office:meta>
</office:document-meta>
</file>