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uiderzeeweg 6H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edrijfs-en kantoorgebouw (Holland Sport Boat House 1) met een drijvende steiger rondom, twee vaste steigers met een buitentrap op de drijvende steiger en installaties en zonnepanelen op het dak</text:p>
            <text:p text:style-name="common-al">Besluit: buiten behandeling gesteld</text:p>
            <text:p text:style-name="common-al">Besluit verzonden op: 06-02-2026</text:p>
            <text:p text:style-name="common-al">Zaakadres: Zuiderzeeweg 6H 1095KG Amsterdam</text:p>
            <text:p text:style-name="common-al">Zaaknummer: Z2025-031673</text:p>
            <text:p text:style-name="common-al">DSO-nummer: 2025072201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16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73</meta:user-defined>
    <meta:user-defined meta:name="DCTERMS.abstract">oprichten van een bedrijfs-en kantoorgebouw (Holland Sport Boat House 1) met een drijvende steiger rondom, twee vaste steigers met een buitentrap op 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uiderzeeweg 6H 1095KG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10</meta:user-defined>
    <meta:user-defined meta:name="OVERHEIDop.GmbID/DC.identifier">gmb-2026-59710</meta:user-defined>
    <meta:user-defined meta:name="OVERHEIDop.versieInformatie"/>
  </office:meta>
</office:document-meta>
</file>