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van 31 juli 2026 20:00 uur tot en met 1 augustus 2026 20:00 uur de wandeltocht 100 van Leeghwater in de Westbeemster, Middenbeemster, Zuidoostbeemster en het centrumgebied van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besloten tot het toekennen van een evenementenvergunning om van 31 juli 2026 20:00 uur tot en met 1 augustus 2026 20:00 uur de wandeltocht 100 van Leeghwater in de Westbeemster, Middenbeemster, Zuidoostbeemster en het centrumgebied van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6 februari 2026</text:p>
            <text:p text:style-name="common-al">Zaaknummer : Z2026-0000031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7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15</meta:user-defined>
    <meta:user-defined meta:name="DCTERMS.abstract">Betreft: beschikking op aanvraag op locatie Centrum en Zuidoostbeemster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om van 31 juli 2026 20:00 uur tot en met 1 augustus 2026 20:00 uur de wandeltocht 100 van Leeghwater in de Westbeemster, Middenbeemster, Zuidoostbeemster en het centrumgebied van Purmerend te organiseren</meta:user-defined>
    <meta:user-defined meta:name="OVERHEIDop.datumEindeReactietermijn">2026-03-20</meta:user-defined>
    <meta:user-defined meta:name="OVERHEIDop.terinzageleggingBG">https://jeleefomgeving.nl/inzien/001801582/83dac6d3-85c5-450a-a809-21edd028abe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08</meta:user-defined>
    <meta:user-defined meta:name="OVERHEIDop.GmbID/DC.identifier">gmb-2026-59708</meta:user-defined>
    <meta:user-defined meta:name="OVERHEIDop.versieInformatie"/>
  </office:meta>
</office:document-meta>
</file>