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6 tot en met 27 april 2026 aan Parnassiaveld 15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5898, Parnassiaveld 157, het plaatsen van een afvalcontainer van 6 t/m 27 april 2026. (ontvangen 30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97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15898</meta:user-defined>
    <dc:language>nl</dc:language>
    <meta:user-defined meta:name="OVERHEIDop.locatietype/OVERHEIDop.gebiedsmarkering">Adres</meta:user-defined>
    <meta:user-defined meta:name="DC.title">Aanvraag vergunning voor het plaatsen van een afvalcontainer van 6 tot en met 27 april 2026 aan Parnassiaveld 157 te Duivendrech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706</meta:user-defined>
    <meta:user-defined meta:name="OVERHEIDop.GmbID/DC.identifier">gmb-2026-59706</meta:user-defined>
    <meta:user-defined meta:name="OVERHEIDop.versieInformatie"/>
  </office:meta>
</office:document-meta>
</file>