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eenstraat 46-2 107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met daarop een dakterras, dakterras ter plaatse van de derde verdieping, veranderen van de indeling en het vernieuwen van kozijnen</text:p>
            <text:p text:style-name="common-al">Besluit: verleend</text:p>
            <text:p text:style-name="common-al">Besluit verzonden op: 05-02-2026</text:p>
            <text:p text:style-name="common-al">Zaakadres: Geleenstraat 46-2 1078LG Amsterdam</text:p>
            <text:p text:style-name="common-al">Zaaknummer: Z2025-044339</text:p>
            <text:p text:style-name="common-al">DSO-nummer: 20251018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3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9</meta:user-defined>
    <meta:user-defined meta:name="DCTERMS.abstract">realiseren van een daklaag met daarop een dakterras, dakterras ter plaatse van de d.....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leenstraat 46-2 1078LG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04</meta:user-defined>
    <meta:user-defined meta:name="OVERHEIDop.GmbID/DC.identifier">gmb-2026-59704</meta:user-defined>
    <meta:user-defined meta:name="OVERHEIDop.versieInformatie"/>
  </office:meta>
</office:document-meta>
</file>