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Weesenbekestraat 30-H 1067PG Amsterdam, Jacob van Weesenbekestraat 38-H 106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1 houtopstanden in de achtertuin van de woningen op de locaties Jacob van Weesenbekestraat 30 en 38</text:p>
            <text:p text:style-name="common-al">Besluit: verleend</text:p>
            <text:p text:style-name="common-al">Besluit verzonden op: 19-12-2025</text:p>
            <text:p text:style-name="common-al">Zaakadres: Jacob van Weesenbekestraat 30-H 1067PG Amsterdam, Jacob van Weesenbekestraat 38-H 1067PH Amsterdam</text:p>
            <text:p text:style-name="common-al">Zaaknummer: Z2025-054398</text:p>
            <text:p text:style-name="common-al">DSO-nummer: 2025121901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39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398</meta:user-defined>
    <meta:user-defined meta:name="DCTERMS.abstract">vellen van 11 houtopstanden in de achtertuin van de woningen op de locaties Jacob van Weesenbekestraat 30 en 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Weesenbekestraat 30-H 1067PG Amsterdam, Jacob van Weesenbekestraat 38-H 1067PH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01</meta:user-defined>
    <meta:user-defined meta:name="OVERHEIDop.GmbID/DC.identifier">gmb-2026-59701</meta:user-defined>
    <meta:user-defined meta:name="OVERHEIDop.versieInformatie"/>
  </office:meta>
</office:document-meta>
</file>