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ijheseweg 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Wijheseweg 61 8015 RB (woonfunctie) </text:span>
            </text:span>
          </text:p>
            <text:p text:style-name="common-al">Verzenddatum besluit: 6 februari 2026</text:p>
            <text:p text:style-name="common-al">Kenmerk besluit: 256153-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69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9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9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Wijheseweg 61</meta:user-defined>
    <meta:user-defined meta:name="DCTERMS.W3CDTF/DCTERMS.available">2026-02-10</meta:user-defined>
    <meta:user-defined meta:name="DCTERMS.W3CDTF/OVERHEIDop.jaargang">2026</meta:user-defined>
    <meta:user-defined meta:name="OVERHEIDop.externeBijlage">Bijlage bij huisnummerbesluit 256153-2025.pdf|exb-2026-4600</meta:user-defined>
    <meta:user-defined meta:name="OVERHEIDop.publicationIssue">59699</meta:user-defined>
    <meta:user-defined meta:name="OVERHEIDop.GmbID/DC.identifier">gmb-2026-59699</meta:user-defined>
    <meta:user-defined meta:name="OVERHEIDop.versieInformatie"/>
  </office:meta>
</office:document-meta>
</file>