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drie extra huiskamers, Meppel (MPL00) K 55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drie extra huiskamers aan de Meppel (MPL00) K 55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969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049</meta:user-defined>
    <dc:language>nl</dc:language>
    <meta:user-defined meta:name="DC.title">Verleende omgevingsvergunning regulier, het realiseren van drie extra huiskamers, Meppel (MPL00) K 550</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598</meta:user-defined>
    <meta:user-defined meta:name="OVERHEIDop.publicationIssue">59695</meta:user-defined>
    <meta:user-defined meta:name="OVERHEIDop.GmbID/DC.identifier">gmb-2026-59695</meta:user-defined>
    <meta:user-defined meta:name="OVERHEIDop.versieInformatie"/>
  </office:meta>
</office:document-meta>
</file>