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se Kaasmarkt, kinderkaasmarkt van 02-04-2026 tot en met 27-0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2-2026 een aanvraag voor een evenementenvergunning ontvangen. De aanvraag heeft zaaknummer 1654324.</text:p>
            <text:p text:style-name="common-al">De aanvraag gaat over:Naam evenement: Goudse Kaasmarkt, kinderkaasmarkt Datum evenement: van 02-04-2026 tot en met 27-08-2026 elke donderdag 10.00 uur tot 12.45 uitgezonderd hemelvaartsdagLocatie evenement: Markt Gouda, achter de waag Activiteiten: Historische kaasmarkt waar handelaren en boeren handel drijven en kazen gewogen worden, aangevoerd en afgevoerd en kinderkaasmark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6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464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se Kaasmarkt, kinderkaasmarkt van 02-04-2026 tot en met 27-08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93</meta:user-defined>
    <meta:user-defined meta:name="OVERHEIDop.GmbID/DC.identifier">gmb-2026-59693</meta:user-defined>
    <meta:user-defined meta:name="OVERHEIDop.versieInformatie"/>
  </office:meta>
</office:document-meta>
</file>