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35 101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licht ten behoeve van de woning</text:p>
            <text:p text:style-name="common-al">Besluit: verleend</text:p>
            <text:p text:style-name="common-al">Besluit verzonden op: 05-02-2026</text:p>
            <text:p text:style-name="common-al">Zaakadres: Prinsengracht 535 1016HS Amsterdam</text:p>
            <text:p text:style-name="common-al">Zaaknummer: Z2025-053114</text:p>
            <text:p text:style-name="common-al">DSO-nummer: 20251211016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1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14</meta:user-defined>
    <meta:user-defined meta:name="DCTERMS.abstract">legaliseren van een daklicht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535 1016HS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91</meta:user-defined>
    <meta:user-defined meta:name="OVERHEIDop.GmbID/DC.identifier">gmb-2026-59691</meta:user-defined>
    <meta:user-defined meta:name="OVERHEIDop.versieInformatie"/>
  </office:meta>
</office:document-meta>
</file>