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ânmar 1 A, 8563 AN Wijckel: melding realiseren van een gesloten bodemenergiesysteem. (Z.879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68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8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8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9656</meta:user-defined>
    <dc:language>nl</dc:language>
    <meta:user-defined meta:name="OVERHEIDop.locatietype/OVERHEIDop.gebiedsmarkering">Punt</meta:user-defined>
    <meta:user-defined meta:name="DC.title">Sânmar 1 A, 8563 AN Wijckel: melding realiseren van een gesloten bodemenergiesysteem. (Z.879656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89</meta:user-defined>
    <meta:user-defined meta:name="OVERHEIDop.GmbID/DC.identifier">gmb-2026-59689</meta:user-defined>
    <meta:user-defined meta:name="OVERHEIDop.versieInformatie"/>
  </office:meta>
</office:document-meta>
</file>